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Charter" svg:font-family="'Bitstream Charter'"/>
    <style:font-face style:name="Tahoma1" svg:font-family="Tahoma"/>
    <style:font-face style:name="DejaVu LGC Sans1" svg:font-family="'DejaVu LGC Sans'" style:font-pitch="variable"/>
    <style:font-face style:name="Luxi Sans" svg:font-family="'Luxi Sans'" style:font-pitch="variable"/>
    <style:font-face style:name="Tahoma2"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2">
      <style:paragraph-properties>
        <style:tab-stops>
          <style:tab-stop style:position="0.5in"/>
        </style:tab-stops>
      </style:paragraph-properties>
      <style:text-properties style:use-window-font-color="true" style:font-name="Liberation Serif" fo:font-size="12pt" fo:language="en" fo:country="US" style:font-name-asian="Luxi Sans" style:font-size-asian="12pt" style:language-asian="en" style:country-asian="US" style:font-name-complex="Luxi Sans" style:font-size-complex="12pt" style:language-complex="en" style:country-complex="US"/>
    </style:style>
    <style:style style:name="P2" style:family="paragraph" style:parent-style-name="Standard" style:list-style-name="WW8Num1">
      <style:paragraph-properties>
        <style:tab-stops>
          <style:tab-stop style:position="0.5in"/>
        </style:tab-stops>
      </style:paragraph-properties>
    </style:style>
    <style:style style:name="P3" style:family="paragraph" style:parent-style-name="Standard">
      <style:text-properties style:font-name="Liberation Serif"/>
    </style:style>
    <style:style style:name="P4" style:family="paragraph" style:parent-style-name="Standard" style:master-page-name="Standard">
      <style:paragraph-properties style:page-number="auto"/>
      <style:text-properties style:use-window-font-color="true" style:font-name="Liberation Serif" fo:font-size="14pt" fo:language="en" fo:country="US" style:text-underline-style="solid" style:text-underline-width="auto" style:text-underline-color="font-color" fo:font-weight="bold" style:font-name-asian="Luxi Sans" style:font-size-asian="14pt" style:language-asian="en" style:country-asian="US" style:font-weight-asian="bold" style:font-name-complex="Luxi Sans" style:font-size-complex="14pt" style:language-complex="en" style:country-complex="US" style:font-weight-complex="bold"/>
    </style:style>
    <style:style style:name="T1" style:family="text">
      <style:text-properties style:use-window-font-color="true" style:font-name="Liberation Serif" fo:font-size="12pt" fo:language="en" fo:country="US" style:font-name-asian="Luxi Sans" style:font-size-asian="12pt" style:language-asian="en" style:country-asian="US" style:font-name-complex="Luxi Sans" style:font-size-complex="12pt" style:language-complex="en" style:country-complex="US"/>
    </style:style>
    <style:style style:name="T2"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uidelines for formatting articles</text:p>
      <text:p text:style-name="P3"/>
      <text:p text:style-name="P3">1. Please add the following information to the article positively: the basic subject matter, the target audience, and a byline for the author (that's you!).</text:p>
      <text:p text:style-name="P3"/>
      <text:p text:style-name="P3">2. When formatting the article, please avoid bold letters in the main text. For emphasis, italics work better. Even better than quotation marks (" <text:s/>"). Format the text, but please avoid unnecessary formatting.</text:p>
      <text:p text:style-name="P3"/>
      <text:p text:style-name="P3">3. Send in the article as editable document formats like ODT, TXT, DOC and RTF (but NOT as OOXML)</text:p>
      <text:p text:style-name="P3"/>
      <text:p text:style-name="P3">4. IMPORTANT. You could avoid pasting the figures in the document. Please include just the figure titles (like <text:span text:style-name="T2">Figure 1: Figure title</text:span>). Attach the figures separately with the email, preferably in PNG or JPEG formats. These could be compressed into a single ZIP file with the figure/image names intuitive. </text:p>
      <text:p text:style-name="P3"/>
      <text:p text:style-name="P3">5. Including code in the article: There is no need to shade the code and program listings that you include in your articles. Simply use the format shown below, and we'll take care of the rest.</text:p>
      <text:p text:style-name="P3"/>
      <text:p text:style-name="P3">--------------------------------CODE-----------------------------</text:p>
      <text:p text:style-name="P3">void main()</text:p>
      <text:p text:style-name="P3">{</text:p>
      <text:p text:style-name="P3"><text:s text:c="4"/>puts("Hello World!");</text:p>
      <text:p text:style-name="P3">}</text:p>
      <text:p text:style-name="P3">--------------------------------CODE-----------------------------</text:p>
      <text:p text:style-name="P3"/>
      <text:p text:style-name="P3">You can use this format to even highlight notes, cautions, warnings, acknowledgments, etc.</text:p>
      <text:p text:style-name="P3"/>
      <text:p text:style-name="P3">6. Please paste code into the article as simple editable text. Code pasted as images and image files is cumbersome to edit, test and process.</text:p>
      <text:p text:style-name="P3"/>
      <text:p text:style-name="P3">7. Please DO NOT copy-paste any text from publications in any media (and that explicitly includes the Internet) in your article. In case you need to use some text that is covered under a license permitting redistribution, it is desirable you mention the source (and other proper attributions) explicitly in the text.</text:p>
      <text:p text:style-name="P3"/>
      <text:p text:style-name="P3">For example, you might say, "The Wikipedia defines the potato as a perennial plant of the Solanaceae, or nightshade, family, grown for its starchy tuber." This is important for all text that you borrow verbatim (please try to avoid it altogether) from a source. Copyright is an important issue for us—ours and others'.</text:p>
      <text:p text:style-name="P3"/>
      <text:p text:style-name="P3">8. Please use capital letters frugally, and make the first letter of a word capitalised only when absolutely necessary. For example, the sentence, “The key benefits of Linux are Stability, Security, Freedom and Reliability”, can be typed as, “The key benefits of Linux are stability, security, freedom and reliability”. This doesn't distort the meaning of the sentence in any sense.</text:p>
      <text:p text:style-name="P3"/>
      <text:p text:style-name="P3">9. Please use the sentence case for the subheadings in your article. For example, “Designing Your Homepage Using Mozilla Composer”, can be typed as, “Designing your homepage using Mozilla Composer”. Please note the capital first letters M and C in Mozilla and Composer.</text:p>
      <text:p text:style-name="P3"/>
      <text:p text:style-name="P3"><text:soft-page-break/>Use the sentence case for figure captions, as well. Please note the capital letters in the example figure caption in point #4.</text:p>
      <text:p text:style-name="P3"/>
      <text:p text:style-name="P3">That's all. I guess. I hope these will be found useful. And, in case of any queries, please do send us an email at lfyedit at efyindia dot 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Tahoma1" svg:font-family="Tahoma"/>
    <style:font-face style:name="DejaVu LGC Sans1" svg:font-family="'DejaVu LGC Sans'" style:font-pitch="variable"/>
    <style:font-face style:name="Luxi Sans" svg:font-family="'Luxi Sans'" style:font-pitch="variable"/>
    <style:font-face style:name="Tahoma2"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Charter"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en" fo:country="US" style:font-name-asian="Luxi Sans" style:font-size-asian="12pt" style:language-asian="en" style:country-asian="US" style:font-name-complex="Luxi Sans"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Charter" fo:font-size="16pt" style:font-name-asian="DejaVu LGC Sans1" style:font-size-asian="16pt" style:font-name-complex="Tahoma2" style:font-size-complex="14pt"/>
    </style:style>
    <style:style style:name="List" style:family="paragraph" style:parent-style-name="Text_20_body" style:class="list">
      <style:text-properties style:font-name="Bitstream Charter" style:font-name-complex="Tahoma1"/>
    </style:style>
    <style:style style:name="Caption" style:family="paragraph" style:parent-style-name="Standard" style:class="extra">
      <style:paragraph-properties fo:margin-top="0.0835in" fo:margin-bottom="0.0835in" text:number-lines="false" text:line-number="0"/>
      <style:text-properties style:font-name="Bitstream Charter"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Charter"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creation-date>2006-07-29T16:48:51</meta:creation-date>
    <dc:date>2009-08-27T16:44:29</dc:date>
    <meta:print-date>2113-01-01T00:00:00</meta:print-date>
    <dc:language>en-US</dc:language>
    <meta:editing-cycles>29</meta:editing-cycles>
    <meta:editing-duration>PT00H08M58S</meta:editing-duration>
    <dc:creator>Atanu Datta</dc:creator>
    <meta:document-statistic meta:table-count="0" meta:image-count="0" meta:object-count="0" meta:page-count="2" meta:paragraph-count="20" meta:word-count="477" meta:character-count="2945"/>
    <meta:user-defined meta:name="Info 1"/>
    <meta:user-defined meta:name="Info 2"/>
    <meta:user-defined meta:name="Info 3"/>
    <meta:user-defined meta:name="Info 4"/>
  </office:meta>
</office:document-meta>
</file>