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Bitstream Charter" svg:font-family="'Bitstream Charter'"/>
    <style:font-face style:name="Luxi Sans1" svg:font-family="'Luxi Sans'"/>
    <style:font-face style:name="Bitstream Vera Sans1" svg:font-family="'Bitstream Vera Sans'" style:font-pitch="variable"/>
    <style:font-face style:name="Luxi Sans" svg:font-family="'Luxi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 style:list-style-name="L1">
      <style:text-properties style:font-name="Liberation Serif"/>
    </style:style>
    <style:style style:name="P3" style:family="paragraph" style:parent-style-name="Standard">
      <style:text-properties style:font-name="Liberation Serif" style:text-underline-style="none"/>
    </style:style>
    <style:style style:name="P4" style:family="paragraph" style:parent-style-name="Standard" style:list-style-name="L2">
      <style:text-properties style:font-name="Liberation Serif"/>
    </style:style>
    <style:style style:name="P5" style:family="paragraph" style:parent-style-name="Standard" style:list-style-name="L3">
      <style:text-properties style:font-name="Liberation Serif"/>
    </style:style>
    <style:style style:name="P6" style:family="paragraph" style:parent-style-name="Standard" style:master-page-name="Standard">
      <style:paragraph-properties style:page-number="auto"/>
      <style:text-properties style:font-name="Liberation Seri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************************************************ </text:p>
      <text:p text:style-name="P1"><text:span text:style-name="T2">SECTION #1: YOUR CONTACT DETAILS</text:span></text:p>
      <text:p text:style-name="P3"><text:span text:style-name="T3"/></text:p>
      <text:p text:style-name="P1">Please provide the following contact details so that we can get back to you faster.</text:p>
      <text:p text:style-name="P3"/>
      <text:p text:style-name="P1"><text:span text:style-name="T1">Personal email ID</text:span><text:span text:style-name="T4">: </text:span>(very imp—many a times authors shift jobs, and we lose contact)</text:p>
      <text:p text:style-name="P1"><text:span text:style-name="T1"/></text:p>
      <text:p text:style-name="P1"><text:span text:style-name="T1">Personal mobile number</text:span><text:span text:style-name="T4">: </text:span>(imp—helps us to contact in case of urgency)</text:p>
      <text:p text:style-name="P1"><text:span text:style-name="T1"/></text:p>
      <text:p text:style-name="P1"><text:span text:style-name="T1">Whether reachable through IM? If yes, please furnish ID and protocol</text:span><text:span text:style-name="T4">: </text:span>(imp—will allow us to hold Web conferences with individuals and groups)</text:p>
      <text:p text:style-name="P1"><text:span text:style-name="T1"/></text:p>
      <text:p text:style-name="P1"><text:span text:style-name="T1">Address for correspondence</text:span><text:span text:style-name="T4">: </text:span>(just double checking—want to make sure you get your copies)</text:p>
      <text:p text:style-name="P1"><text:span text:style-name="T1"/></text:p>
      <text:p text:style-name="P1"><text:span text:style-name="T1">Personal homepage's URL (if any)</text:span><text:span text:style-name="T4">: </text:span>(so that we never get your by-line wrong)</text:p>
      <text:p text:style-name="P1"><text:span text:style-name="T1"/></text:p>
      <text:p text:style-name="P1"><text:span text:style-name="T1">Landline number if any</text:span><text:span text:style-name="T4">: </text:span>(we can catch you even when your mobile is switched OFF!)</text:p>
      <text:p text:style-name="P1"><text:span text:style-name="T1"/></text:p>
      <text:p text:style-name="P1"><text:span text:style-name="T1">Work email ID</text:span><text:span text:style-name="T4">: </text:span>(our last resort)</text:p>
      <text:p text:style-name="P1"/>
      <text:p text:style-name="P1">************************************************ </text:p>
      <text:p text:style-name="P3"><text:span text:style-name="T3"/></text:p>
      <text:p text:style-name="P1"><text:span text:style-name="T2">SECTION #2: TOPICS THAT YOU WOULD LIKE TO WRITE ABOUT</text:span></text:p>
      <text:p text:style-name="P1"/>
      <text:p text:style-name="P1">We would like to know your specific areas of interest wrt OSS/Linux and what kind of content you would like to contribute for the future articles of LFY.<text:line-break/></text:p>
      <text:list xml:id="list1037110426" text:style-name="L1">
        <text:list-item>
          <text:p text:style-name="P2">Would you like to write articles for <text:span text:style-name="T2">newbies</text:span> that would help them understand Linux/OSS and use it at the beginner's stage?</text:p>
        </text:list-item>
        <text:list-item>
          <text:p text:style-name="P2">Would you like to contribute articles that could help <text:span text:style-name="T2">experienced users </text:span>draw the maximum benefit out of their open source tools. These articles could include tips and tricks, tweaks and tutorials.</text:p>
        </text:list-item>
        <text:list-item>
          <text:p text:style-name="P2">Can you contribute articles that could help <text:span text:style-name="T2">system administrators</text:span> in handling their IT infrastructure and adopting more OSS tools? These could include tips, articles on latest open source tools, and other tutorials on accomplishing hard-to-do admin chores on Linux.</text:p>
        </text:list-item>
        <text:list-item>
          <text:p text:style-name="P2">Can you contribute articles for <text:span text:style-name="T2">developers</text:span>? Again, we seek tips, tutorials, reviews of latest books and SDKs, write-ups on latest languages and platforms, etc.</text:p>
        </text:list-item>
        <text:list-item>
          <text:p text:style-name="P2">Would you like to <text:span text:style-name="T2">review</text:span> latest distros and OSS tools and solutions?</text:p>
        </text:list-item>
        <text:list-item>
          <text:p text:style-name="P2">At what <text:span text:style-name="T2">frequency</text:span> would you be comfortable in contributing to LFY? Monthly, bi-monthly, quarterly or whenever the correct mood strikes?</text:p>
        </text:list-item>
        <text:list-item>
          <text:p text:style-name="P2">Would you like to write on key <text:span text:style-name="T2">technology trends</text:span> shaping the development and growth of OSS?</text:p>
        </text:list-item>
      </text:list>
      <text:p text:style-name="P1"/>
      <text:p text:style-name="P1">************************************************ </text:p>
      <text:p text:style-name="P3"><text:span text:style-name="T3"/></text:p>
      <text:p text:style-name="P1"><text:span text:style-name="T2">SECTION #3: DO YOU WANT TO GO BEYOND WRITING ARTICLES?</text:span></text:p>
      <text:p text:style-name="P3"><text:span text:style-name="T3"/></text:p>
      <text:p text:style-name="P1">We at LFY are taking this initiative to identify the areas in which our authors specialise. This would ultimately lead to the formation of an author expert panel. Please consider the following.</text:p>
      <text:p text:style-name="P1"/>
      <text:list xml:id="list1039251880" text:style-name="L2">
        <text:list-item>
          <text:p text:style-name="P4">Would you <text:span text:style-name="T2">like to be quoted</text:span> in features done by other authors and LFY journalists? If yes, <text:soft-page-break/>then others can send your brief questionnaires and extracts of your replies could be used for stories related to your expertise.</text:p>
        </text:list-item>
        <text:list-item>
          <text:p text:style-name="P4">Would you <text:span text:style-name="T2">like to speak</text:span> at Linux/OSS seminars? If yes, LFY can coordinate between you and different organisers (ex: our own LinuxAsia, LUGs, educational institutions, etc.) and facilitate?</text:p>
        </text:list-item>
        <text:list-item>
          <text:p text:style-name="P4">Would you want to participate in an e-enabled <text:span text:style-name="T2">helpdesk</text:span> where queries related to your area of expertise are routed to you, and you have the option to offer advice?</text:p>
        </text:list-item>
        <text:list-item>
          <text:p text:style-name="P4">Would you like to <text:span text:style-name="T2">host your profile</text:span> in authors' corner?</text:p>
        </text:list-item>
      </text:list>
      <text:p text:style-name="P1"/>
      <text:p text:style-name="P1">************************************************ </text:p>
      <text:p text:style-name="P3"><text:span text:style-name="T3"/></text:p>
      <text:p text:style-name="P1"><text:span text:style-name="T2">SECTION #4: YOUR FEEDBACK AND SUGGESTIONS</text:span></text:p>
      <text:p text:style-name="P3"><text:span text:style-name="T3"/></text:p>
      <text:list xml:id="list936986667" text:style-name="L3">
        <text:list-item>
          <text:p text:style-name="P5">Top 5 (or more ) <text:span text:style-name="T2">problems</text:span> you encounter in the current editorial processes of LFY, and possible solutions (latter is optional).</text:p>
        </text:list-item>
        <text:list-item>
          <text:p text:style-name="P5">Top 5 things <text:span text:style-name="T2">you like</text:span> about LFY's current systems, and would NOT want changed.</text:p>
        </text:list-item>
        <text:list-item>
          <text:p text:style-name="P5">Suggestions on how LFY can reach out to more <text:span text:style-name="T2">members of the Linux/OSS community.</text:span></text:p>
        </text:list-item>
        <text:list-item>
          <text:p text:style-name="P5">Suggestions (as many as possible) on how LFY can reach out, and be useful, for <text:span text:style-name="T2">users who have never tried Linux/OSS</text:span><text:span text:style-name="T5">.</text:span></text:p>
        </text:list-item>
      </text:list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Charter" svg:font-family="'Bitstream Charter'"/>
    <style:font-face style:name="Luxi Sans1" svg:font-family="'Luxi Sans'"/>
    <style:font-face style:name="Bitstream Vera Sans1" svg:font-family="'Bitstream Vera Sans'" style:font-pitch="variable"/>
    <style:font-face style:name="Luxi Sans" svg:font-family="'Luxi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Charter" fo:font-size="12pt" fo:language="en" fo:country="US" style:font-name-asian="DejaVu LGC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Nimbus Roman No9 L" fo:font-size="12pt" fo:language="en" fo:country="US" style:font-name-asian="Bitstream Vera Sans1" style:font-size-asian="12pt" style:language-asian="en" style:country-asian="US" style:font-name-complex="Luxi Sans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Luxi Sans" style:font-size-asian="14pt" style:font-name-complex="Luxi Sans" style:font-size-complex="14pt"/>
    </style:style>
    <style:style style:name="List" style:family="paragraph" style:parent-style-name="Text_20_body" style:class="list">
      <style:text-properties style:font-name-complex="Luxi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xi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1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21$Build-9319</meta:generator>
    <meta:creation-date>2006-11-09T10:53:09</meta:creation-date>
    <dc:date>2009-08-27T16:51:00</dc:date>
    <meta:print-date>2113-01-01T00:00:00</meta:print-date>
    <dc:language>en-US</dc:language>
    <meta:editing-cycles>20</meta:editing-cycles>
    <meta:editing-duration>PT00H05M47S</meta:editing-duration>
    <dc:creator>Atanu Datta</dc:creator>
    <meta:document-statistic meta:table-count="0" meta:image-count="0" meta:object-count="0" meta:page-count="2" meta:paragraph-count="33" meta:word-count="557" meta:character-count="3464"/>
    <meta:user-defined meta:name="Info 1"/>
    <meta:user-defined meta:name="Info 2"/>
    <meta:user-defined meta:name="Info 3"/>
    <meta:user-defined meta:name="Info 4"/>
  </office:meta>
</office:document-meta>
</file>