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Bitstream Charter" svg:font-family="'Bitstream Charter'"/>
    <style:font-face style:name="Luxi Sans" svg:font-family="'Luxi Sans'"/>
    <style:font-face style:name="Times New Roman" svg:font-family="'Times New Roman'" style:font-family-generic="roman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text-properties fo:font-variant="normal" fo:text-transform="none" fo:color="#000000" style:text-outline="false" style:text-line-through-style="none" style:text-position="0% 100%" fo:font-size="12pt" fo:letter-spacing="normal" fo:language="en" fo:country="GB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0pt"/>
    </style:style>
    <style:style style:name="P2" style:family="paragraph" style:parent-style-name="Normal">
      <style:paragraph-properties>
        <style:tab-stops>
          <style:tab-stop style:position="0.0626in"/>
        </style:tab-stops>
      </style:paragraph-properties>
      <style:text-properties fo:font-variant="normal" fo:text-transform="none" fo:color="#000000" style:text-outline="false" style:text-line-through-style="none" style:text-position="0% 100%" fo:font-size="12pt" fo:letter-spacing="normal" fo:language="en" fo:country="GB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0pt"/>
    </style:style>
    <style:style style:name="P3" style:family="paragraph" style:parent-style-name="Normal">
      <style:text-properties fo:font-variant="normal" fo:text-transform="none" fo:color="#000000" style:text-outline="false" style:text-line-through-style="none" style:text-position="0% 100%" fo:font-size="10pt" fo:letter-spacing="normal" fo:language="en" fo:country="GB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P4" style:family="paragraph" style:parent-style-name="Normal">
      <style:text-properties fo:language="en" fo:country="GB"/>
    </style:style>
    <style:style style:name="P5" style:family="paragraph" style:parent-style-name="Normal">
      <style:paragraph-properties style:writing-mode="lr-tb"/>
      <style:text-properties fo:language="en" fo:country="GB"/>
    </style:style>
    <style:style style:name="P6" style:family="paragraph" style:parent-style-name="Normal" style:master-page-name="Standard">
      <style:paragraph-properties style:page-number="auto"/>
      <style:text-properties fo:font-variant="normal" fo:text-transform="none" fo:color="#000000" style:text-outline="false" style:text-line-through-style="none" style:text-position="0% 100%" fo:font-size="10pt" fo:letter-spacing="normal" fo:language="en" fo:country="GB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P7" style:family="paragraph" style:parent-style-name="Normal">
      <style:paragraph-properties>
        <style:tab-stops>
          <style:tab-stop style:position="0.0626in"/>
        </style:tab-stops>
      </style:paragraph-properties>
      <style:text-properties fo:font-variant="normal" fo:text-transform="none" fo:color="#000000" style:text-outline="false" style:text-line-through-style="none" style:text-position="0% 100%" fo:font-size="10pt" fo:letter-spacing="normal" fo:language="en" fo:country="GB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T1" style:family="text">
      <style:text-properties fo:color="#000000" fo:font-size="12pt" style:font-size-asian="12pt"/>
    </style:style>
    <style:style style:name="T2" style:family="text">
      <style:text-properties fo:color="#000000" fo:font-size="12pt" fo:font-weight="bold" style:font-size-asian="12pt" style:font-weight-asian="bold"/>
    </style:style>
    <style:style style:name="T3" style:family="text">
      <style:text-properties fo:color="#000000" fo:font-size="12pt" fo:font-weight="normal" style:font-size-asian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7">CERTIFICATE</text:p>
      <text:p text:style-name="P2">Ref: </text:p>
      <text:p text:style-name="P2"/>
      <text:p text:style-name="P1">EFY Enterprises Pvt Ltd</text:p>
      <text:p text:style-name="P1">D-87/1, Okhla Industrial Area</text:p>
      <text:p text:style-name="P1">Phase-1</text:p>
      <text:p text:style-name="P1">New Delhi 110020</text:p>
      <text:p text:style-name="P1">Phone +91 11 26810602 / 03</text:p>
      <text:p text:style-name="P1"/>
      <text:p text:style-name="P1">Dear LFY,</text:p>
      <text:p text:style-name="P1"/>
      <text:p text:style-name="P4"><text:span text:style-name="T1">I am pleased to know that my article captioned “</text:span><text:span text:style-name="T2">………………………………………”</text:span><text:span text:style-name="T1"> has been accepted for publication in </text:span><text:span text:style-name="T2">“LINUX For You”</text:span><text:span text:style-name="T1"> magazine.</text:span></text:p>
      <text:p text:style-name="P1"/>
      <text:p text:style-name="P5"><text:span text:style-name="T1">I understand that I may be paid an honorarium, the amount being decided by the LFY after the article has been published. Once the article is published, </text:span><text:span text:style-name="T2">EFY ENTERPRISES PVT LTD</text:span><text:span text:style-name="T3"> (the parent organisation of LFY) will have exclusive rights for a month. After that, the article will be automatically released under Creative Commons Attribution-Share Alike 3.0 Unported License [http://creativecommons.org/licenses/by-sa/3.0/]. </text:span><text:span text:style-name="T1">I would, therefore, have no objection to its reuse in any form thereafter, provided the licence agreement is followed. I also confirm that the article has been authored by me and I have not borrowed the material in this article from any book or magazine without having acknowledged the same in the article.</text:span></text:p>
      <text:p text:style-name="P1"/>
      <text:p text:style-name="P1">NAME &amp; ADDRESS <text:s/>(IN BLOCK LETTERS)</text:p>
      <text:p text:style-name="P1">…………………………………</text:p>
      <text:p text:style-name="P1"/>
      <text:p text:style-name="P1">………………………………….</text:p>
      <text:p text:style-name="P1"/>
      <text:p text:style-name="P1">…………………………………..</text:p>
      <text:p text:style-name="P1">Signature:</text:p>
      <text:p text:style-name="P1"/>
      <text:p text:style-name="P1"/>
      <text:p text:style-name="P1">Phone:<text:tab/><text:tab/><text:tab/><text:tab/>Fax:<text:tab/><text:tab/><text:tab/>E-mail:</text:p>
      <text:p text:style-name="P1"/>
      <text:p text:style-name="P3">In case of software programs it is presumed that the programs had been tried by the authors successfull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itstream Charter" svg:font-family="'Bitstream Charter'"/>
    <style:font-face style:name="Luxi Sans" svg:font-family="'Luxi Sans'"/>
    <style:font-face style:name="Times New Roman" svg:font-family="'Times New Roman'" style:font-family-generic="roman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Bitstream Charter" fo:font-size="12pt" fo:language="en" fo:country="US" style:font-name-asian="DejaVu LGC San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Body_20_Text" style:next-style-name="Paragraph" style:class="text">
      <style:paragraph-properties fo:margin-top="0.25in" fo:margin-bottom="0.1252in"/>
      <style:text-properties fo:font-size="20pt" style:font-size-asian="20pt"/>
    </style:style>
    <style:style style:name="List" style:family="paragraph" style:parent-style-name="Text_20_body" style:class="list">
      <style:text-properties style:font-name-complex="Luxi Sans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xi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xi Sans"/>
    </style:style>
    <style:style style:name="Body_20_Text" style:display-name="Body Text" style:family="paragraph" style:parent-style-name="Standard">
      <style:paragraph-properties fo:line-height="120%" fo:orphans="0" fo:widows="0"/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font-size-asian="12pt" style:font-style-asian="normal" style:font-weight-asian="normal"/>
    </style:style>
    <style:style style:name="Paragraph" style:family="paragraph" style:parent-style-name="Body_20_Text">
      <style:paragraph-properties fo:margin-left="0in" fo:margin-right="0in" fo:margin-top="0in" fo:margin-bottom="0.0799in" fo:text-indent="0.3335in" style:auto-text-indent="false"/>
    </style:style>
    <style:style style:name="Note" style:family="paragraph" style:parent-style-name="Body_20_Text">
      <style:paragraph-properties fo:line-height="90%"/>
      <style:text-properties fo:font-size="10pt" fo:font-style="italic" style:font-size-asian="10pt" style:font-style-asian="italic"/>
    </style:style>
    <style:style style:name="Shaded_20_Heading" style:display-name="Shaded Heading" style:family="paragraph" style:parent-style-name="Heading" style:next-style-name="Paragraph">
      <style:paragraph-properties fo:text-align="center" style:justify-single-word="false" fo:background-color="#000000">
        <style:background-image/>
      </style:paragraph-properties>
      <style:text-properties fo:color="#ffffff" fo:font-size="18pt" fo:font-weight="bold" style:font-size-asian="18pt" style:font-weight-asian="bold"/>
    </style:style>
    <style:style style:name="Bulleted_20_List" style:display-name="Bulleted List" style:family="paragraph" style:parent-style-name="Body_20_Text">
      <style:paragraph-properties fo:margin-left="0.3335in" fo:margin-right="0in" fo:line-height="90%" fo:text-indent="-0.3335in" style:auto-text-indent="false"/>
    </style:style>
    <style:style style:name="Numbered_20_List" style:display-name="Numbered List" style:family="paragraph" style:parent-style-name="Body_20_Text">
      <style:paragraph-properties fo:margin-left="0.3335in" fo:margin-right="0in" fo:line-height="90%" fo:text-indent="-0.3335in" style:auto-text-indent="false"/>
    </style:style>
    <style:style style:name="Normal" style:family="paragraph" style:parent-style-name="Standard">
      <style:paragraph-properties fo:orphans="0" fo:widows="0"/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font-style="normal" fo:text-shadow="none" style:text-underline-style="none" fo:font-weight="normal" style:font-size-asian="10pt" style:font-style-asian="normal" style:font-weight-asian="normal"/>
    </style:style>
    <style:style style:name="Default_20_Paragraph_20_Font" style:display-name="Default Paragraph Font" style:family="paragraph" style:parent-style-name="Standard">
      <style:paragraph-properties fo:orphans="0" fo:widows="0"/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font-style="normal" fo:text-shadow="none" style:text-underline-style="none" fo:font-weight="normal" style:font-size-asian="10pt" style:font-style-asian="normal" style:font-weight-asian="normal"/>
    </style:style>
    <style:style style:name="Absatz-Standardschriftart" style:family="text"/>
    <style:style style:name="Standardní_20_písmo_20_odstavce" style:display-name="Standardní písmo odstavce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4335in" fo:page-height="10.9138in" style:num-format="1" style:print-orientation="portrait" fo:margin-top="1in" fo:margin-bottom="1in" fo:margin-left="1.25in" fo:margin-right="1.25in" style:writing-mode="lr-tb" style:layout-grid-color="#c0c0c0" style:layout-grid-lines="35" style:layout-grid-base-height="0.139in" style:layout-grid-ruby-height="0.111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21$Build-9319</meta:generator>
    <dc:title>CERTIFICATE</dc:title>
    <meta:initial-creator>abc</meta:initial-creator>
    <meta:creation-date>2002-08-26T22:09:00</meta:creation-date>
    <dc:date>2009-08-27T16:31:04</dc:date>
    <meta:print-date>2006-06-30T10:53:00</meta:print-date>
    <dc:language>en-US</dc:language>
    <meta:editing-cycles>545</meta:editing-cycles>
    <meta:editing-duration>PT07H44M50S</meta:editing-duration>
    <dc:creator>Atanu Datta</dc:creator>
    <meta:document-statistic meta:table-count="0" meta:image-count="0" meta:object-count="0" meta:page-count="1" meta:paragraph-count="17" meta:word-count="189" meta:character-count="1196"/>
    <meta:user-defined meta:name="Info 1"/>
    <meta:user-defined meta:name="Info 2"/>
    <meta:user-defined meta:name="Info 3"/>
    <meta:user-defined meta:name="Info 4"/>
  </office:meta>
</office:document-meta>
</file>